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b歲出政事別預算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2">
            <text:p>款</text:p>
          </table:table-cell>
          <table:table-cell office:value-type="string" table:style-name="ce13">
            <text:p>科目名稱</text:p>
          </table:table-cell>
          <table:table-cell office:value-type="string" table:style-name="ce13">
            <text:p>經常門</text:p>
          </table:table-cell>
          <table:table-cell office:value-type="string" table:style-name="ce13">
            <text:p>資本門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百分比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5">
            <text:p>合 <text:s text:c="9"/>計</text:p>
          </table:table-cell>
          <table:table-cell office:value-type="float" office:value="1466525425" table:style-name="ce7">
            <text:p>1,466,525,425<text:s/></text:p>
          </table:table-cell>
          <table:table-cell office:value-type="float" office:value="268424957" table:style-name="ce8">
            <text:p>268,424,957<text:s/></text:p>
          </table:table-cell>
          <table:table-cell office:value-type="float" office:value="1734950382" table:style-name="ce8">
            <text:p>1,734,950,382<text:s/></text:p>
          </table:table-cell>
          <table:table-cell office:value-type="float" office:value="100" table:style-name="ce10">
            <text:p>100.0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5">
            <text:p>(1.一般政務支出)</text:p>
          </table:table-cell>
          <table:table-cell office:value-type="float" office:value="165385242" table:style-name="ce7">
            <text:p>165,385,242<text:s/></text:p>
          </table:table-cell>
          <table:table-cell office:value-type="float" office:value="15873255" table:style-name="ce8">
            <text:p>15,873,255<text:s/></text:p>
          </table:table-cell>
          <table:table-cell office:value-type="float" office:value="181258497" table:style-name="ce8">
            <text:p>181,258,497<text:s/></text:p>
          </table:table-cell>
          <table:table-cell office:value-type="float" office:value="10.447474" table:style-name="ce10">
            <text:p>10.4<text:s/>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國務支出</text:p>
          </table:table-cell>
          <table:table-cell office:value-type="float" office:value="1207413" table:style-name="ce7">
            <text:p>1,207,413<text:s/></text:p>
          </table:table-cell>
          <table:table-cell office:value-type="float" office:value="40895" table:style-name="ce8">
            <text:p>40,895<text:s/></text:p>
          </table:table-cell>
          <table:table-cell office:value-type="float" office:value="1248308" table:style-name="ce8">
            <text:p>1,248,308<text:s/></text:p>
          </table:table-cell>
          <table:table-cell office:value-type="float" office:value="7.1951000000000001E-2" table:style-name="ce10">
            <text:p>0.1<text:s/>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行政支出</text:p>
          </table:table-cell>
          <table:table-cell office:value-type="float" office:value="6173593" table:style-name="ce7">
            <text:p>6,173,593<text:s/></text:p>
          </table:table-cell>
          <table:table-cell office:value-type="float" office:value="1121902" table:style-name="ce8">
            <text:p>1,121,902<text:s/></text:p>
          </table:table-cell>
          <table:table-cell office:value-type="float" office:value="7295495" table:style-name="ce8">
            <text:p>7,295,495<text:s/></text:p>
          </table:table-cell>
          <table:table-cell office:value-type="float" office:value="0.42050199999999999" table:style-name="ce10">
            <text:p>0.4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立法支出</text:p>
          </table:table-cell>
          <table:table-cell office:value-type="float" office:value="3239944" table:style-name="ce7">
            <text:p>3,239,944<text:s/></text:p>
          </table:table-cell>
          <table:table-cell office:value-type="float" office:value="296000" table:style-name="ce8">
            <text:p>296,000<text:s/></text:p>
          </table:table-cell>
          <table:table-cell office:value-type="float" office:value="3535944" table:style-name="ce8">
            <text:p>3,535,944<text:s/></text:p>
          </table:table-cell>
          <table:table-cell office:value-type="float" office:value="0.20380699999999999" table:style-name="ce10">
            <text:p>0.2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司法支出</text:p>
          </table:table-cell>
          <table:table-cell office:value-type="float" office:value="43245382" table:style-name="ce7">
            <text:p>43,245,382<text:s/></text:p>
          </table:table-cell>
          <table:table-cell office:value-type="float" office:value="1832576" table:style-name="ce8">
            <text:p>1,832,576<text:s/></text:p>
          </table:table-cell>
          <table:table-cell office:value-type="float" office:value="45077958" table:style-name="ce8">
            <text:p>45,077,958<text:s/></text:p>
          </table:table-cell>
          <table:table-cell office:value-type="float" office:value="2.5982280000000002" table:style-name="ce10">
            <text:p>2.6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考試支出</text:p>
          </table:table-cell>
          <table:table-cell office:value-type="float" office:value="1471884" table:style-name="ce7">
            <text:p>1,471,884<text:s/></text:p>
          </table:table-cell>
          <table:table-cell office:value-type="float" office:value="105400" table:style-name="ce8">
            <text:p>105,400<text:s/></text:p>
          </table:table-cell>
          <table:table-cell office:value-type="float" office:value="1577284" table:style-name="ce8">
            <text:p>1,577,284<text:s/></text:p>
          </table:table-cell>
          <table:table-cell office:value-type="float" office:value="9.0912000000000007E-2" table:style-name="ce10">
            <text:p>0.1<text:s/>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監察支出</text:p>
          </table:table-cell>
          <table:table-cell office:value-type="float" office:value="1977107" table:style-name="ce7">
            <text:p>1,977,107<text:s/></text:p>
          </table:table-cell>
          <table:table-cell office:value-type="float" office:value="87000" table:style-name="ce8">
            <text:p>87,000<text:s/></text:p>
          </table:table-cell>
          <table:table-cell office:value-type="float" office:value="2064107" table:style-name="ce8">
            <text:p>2,064,107<text:s/></text:p>
          </table:table-cell>
          <table:table-cell office:value-type="float" office:value="0.11897199999999999" table:style-name="ce10">
            <text:p>0.1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民政支出</text:p>
          </table:table-cell>
          <table:table-cell office:value-type="float" office:value="47238230" table:style-name="ce7">
            <text:p>47,238,230<text:s/></text:p>
          </table:table-cell>
          <table:table-cell office:value-type="float" office:value="10132874" table:style-name="ce8">
            <text:p>10,132,874<text:s/></text:p>
          </table:table-cell>
          <table:table-cell office:value-type="float" office:value="57371104" table:style-name="ce8">
            <text:p>57,371,104<text:s/></text:p>
          </table:table-cell>
          <table:table-cell office:value-type="float" office:value="3.3067859999999998" table:style-name="ce10">
            <text:p>3.3<text:s/>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外交支出</text:p>
          </table:table-cell>
          <table:table-cell office:value-type="float" office:value="30832654" table:style-name="ce7">
            <text:p>30,832,654<text:s/></text:p>
          </table:table-cell>
          <table:table-cell office:value-type="float" office:value="738756" table:style-name="ce8">
            <text:p>738,756<text:s/></text:p>
          </table:table-cell>
          <table:table-cell office:value-type="float" office:value="31571410" table:style-name="ce8">
            <text:p>31,571,410<text:s/></text:p>
          </table:table-cell>
          <table:table-cell office:value-type="float" office:value="1.8197300000000001" table:style-name="ce10">
            <text:p>1.8<text:s/>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財務支出</text:p>
          </table:table-cell>
          <table:table-cell office:value-type="float" office:value="28798767" table:style-name="ce7">
            <text:p>28,798,767<text:s/></text:p>
          </table:table-cell>
          <table:table-cell office:value-type="float" office:value="1345738" table:style-name="ce8">
            <text:p>1,345,738<text:s/></text:p>
          </table:table-cell>
          <table:table-cell office:value-type="float" office:value="30144505" table:style-name="ce8">
            <text:p>30,144,505<text:s/></text:p>
          </table:table-cell>
          <table:table-cell office:value-type="float" office:value="1.7374849999999999" table:style-name="ce10">
            <text:p>1.7<text:s/>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邊政支出</text:p>
          </table:table-cell>
          <table:table-cell office:value-type="float" office:value="133924" table:style-name="ce7">
            <text:p>133,924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136332" table:style-name="ce8">
            <text:p>136,332<text:s/></text:p>
          </table:table-cell>
          <table:table-cell office:value-type="float" office:value="7.8580000000000004E-3" table:style-name="ce10">
            <text:p>0.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僑務支出</text:p>
          </table:table-cell>
          <table:table-cell office:value-type="float" office:value="1066344" table:style-name="ce7">
            <text:p>1,066,344<text:s/></text:p>
          </table:table-cell>
          <table:table-cell office:value-type="float" office:value="169706" table:style-name="ce8">
            <text:p>169,706<text:s/></text:p>
          </table:table-cell>
          <table:table-cell office:value-type="float" office:value="1236050" table:style-name="ce8">
            <text:p>1,236,050<text:s/></text:p>
          </table:table-cell>
          <table:table-cell office:value-type="float" office:value="7.1244000000000002E-2" table:style-name="ce10">
            <text:p>0.1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5">
            <text:p>(2. 國防支出)</text:p>
          </table:table-cell>
          <table:table-cell office:value-type="float" office:value="269608029" table:style-name="ce7">
            <text:p>269,608,029<text:s/></text:p>
          </table:table-cell>
          <table:table-cell office:value-type="float" office:value="19051543" table:style-name="ce8">
            <text:p>19,051,543<text:s/></text:p>
          </table:table-cell>
          <table:table-cell office:value-type="float" office:value="288659572" table:style-name="ce8">
            <text:p>288,659,572<text:s/></text:p>
          </table:table-cell>
          <table:table-cell office:value-type="float" office:value="16.637915" table:style-name="ce10">
            <text:p>16.6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國防支出</text:p>
          </table:table-cell>
          <table:table-cell office:value-type="float" office:value="269608029" table:style-name="ce7">
            <text:p>269,608,029<text:s/></text:p>
          </table:table-cell>
          <table:table-cell office:value-type="float" office:value="19051543" table:style-name="ce8">
            <text:p>19,051,543<text:s/></text:p>
          </table:table-cell>
          <table:table-cell office:value-type="float" office:value="288659572" table:style-name="ce8">
            <text:p>288,659,572<text:s/></text:p>
          </table:table-cell>
          <table:table-cell office:value-type="float" office:value="16.637915" table:style-name="ce10">
            <text:p>16.6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5">
            <text:p>(3. 教育科學文化支出)</text:p>
          </table:table-cell>
          <table:table-cell office:value-type="float" office:value="266130857" table:style-name="ce7">
            <text:p>266,130,857<text:s/></text:p>
          </table:table-cell>
          <table:table-cell office:value-type="float" office:value="87841626" table:style-name="ce8">
            <text:p>87,841,626<text:s/></text:p>
          </table:table-cell>
          <table:table-cell office:value-type="float" office:value="353972483" table:style-name="ce8">
            <text:p>353,972,483<text:s/></text:p>
          </table:table-cell>
          <table:table-cell office:value-type="float" office:value="20.402456000000001" table:style-name="ce10">
            <text:p>20.4<text:s/>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教育支出</text:p>
          </table:table-cell>
          <table:table-cell office:value-type="float" office:value="186594490" table:style-name="ce7">
            <text:p>186,594,490<text:s/></text:p>
          </table:table-cell>
          <table:table-cell office:value-type="float" office:value="32528453" table:style-name="ce8">
            <text:p>32,528,453<text:s/></text:p>
          </table:table-cell>
          <table:table-cell office:value-type="float" office:value="219122943" table:style-name="ce8">
            <text:p>219,122,943<text:s/></text:p>
          </table:table-cell>
          <table:table-cell office:value-type="float" office:value="12.629925999999999" table:style-name="ce10">
            <text:p>12.6<text:s/>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科學支出</text:p>
          </table:table-cell>
          <table:table-cell office:value-type="float" office:value="62556147" table:style-name="ce7">
            <text:p>62,556,147<text:s/></text:p>
          </table:table-cell>
          <table:table-cell office:value-type="float" office:value="45435480" table:style-name="ce8">
            <text:p>45,435,480<text:s/></text:p>
          </table:table-cell>
          <table:table-cell office:value-type="float" office:value="107991627" table:style-name="ce8">
            <text:p>107,991,627<text:s/></text:p>
          </table:table-cell>
          <table:table-cell office:value-type="float" office:value="6.2244789999999997" table:style-name="ce10">
            <text:p>6.2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文化支出</text:p>
          </table:table-cell>
          <table:table-cell office:value-type="float" office:value="16980220" table:style-name="ce7">
            <text:p>16,980,220<text:s/></text:p>
          </table:table-cell>
          <table:table-cell office:value-type="float" office:value="9877693" table:style-name="ce8">
            <text:p>9,877,693<text:s/></text:p>
          </table:table-cell>
          <table:table-cell office:value-type="float" office:value="26857913" table:style-name="ce8">
            <text:p>26,857,913<text:s/></text:p>
          </table:table-cell>
          <table:table-cell office:value-type="float" office:value="1.5480510000000001" table:style-name="ce10">
            <text:p>1.5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5">
            <text:p>(4. 經濟發展支出)</text:p>
          </table:table-cell>
          <table:table-cell office:value-type="float" office:value="74868050" table:style-name="ce7">
            <text:p>74,868,050<text:s/></text:p>
          </table:table-cell>
          <table:table-cell office:value-type="float" office:value="132447536" table:style-name="ce8">
            <text:p>132,447,536<text:s/></text:p>
          </table:table-cell>
          <table:table-cell office:value-type="float" office:value="207315586" table:style-name="ce8">
            <text:p>207,315,586<text:s/></text:p>
          </table:table-cell>
          <table:table-cell office:value-type="float" office:value="11.949367000000001" table:style-name="ce10">
            <text:p>11.9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農業支出</text:p>
          </table:table-cell>
          <table:table-cell office:value-type="float" office:value="38525329" table:style-name="ce7">
            <text:p>38,525,329<text:s/></text:p>
          </table:table-cell>
          <table:table-cell office:value-type="float" office:value="29404480" table:style-name="ce8">
            <text:p>29,404,480<text:s/></text:p>
          </table:table-cell>
          <table:table-cell office:value-type="float" office:value="67929809" table:style-name="ce8">
            <text:p>67,929,809<text:s/></text:p>
          </table:table-cell>
          <table:table-cell office:value-type="float" office:value="3.915375" table:style-name="ce10">
            <text:p>3.9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工業支出</text:p>
          </table:table-cell>
          <table:table-cell office:value-type="float" office:value="13957296" table:style-name="ce7">
            <text:p>13,957,296<text:s/></text:p>
          </table:table-cell>
          <table:table-cell office:value-type="float" office:value="3766297" table:style-name="ce8">
            <text:p>3,766,297<text:s/></text:p>
          </table:table-cell>
          <table:table-cell office:value-type="float" office:value="17723593" table:style-name="ce8">
            <text:p>17,723,593<text:s/></text:p>
          </table:table-cell>
          <table:table-cell office:value-type="float" office:value="1.0215620000000001" table:style-name="ce10">
            <text:p>1.0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交通支出</text:p>
          </table:table-cell>
          <table:table-cell office:value-type="float" office:value="10923928" table:style-name="ce7">
            <text:p>10,923,928<text:s/></text:p>
          </table:table-cell>
          <table:table-cell office:value-type="float" office:value="60017268" table:style-name="ce8">
            <text:p>60,017,268<text:s/></text:p>
          </table:table-cell>
          <table:table-cell office:value-type="float" office:value="70941196" table:style-name="ce8">
            <text:p>70,941,196<text:s/></text:p>
          </table:table-cell>
          <table:table-cell office:value-type="float" office:value="4.0889470000000001" table:style-name="ce10">
            <text:p>4.1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其他經濟服務支出</text:p>
          </table:table-cell>
          <table:table-cell office:value-type="float" office:value="11461497" table:style-name="ce7">
            <text:p>11,461,497<text:s/></text:p>
          </table:table-cell>
          <table:table-cell office:value-type="float" office:value="39259491" table:style-name="ce8">
            <text:p>39,259,491<text:s/></text:p>
          </table:table-cell>
          <table:table-cell office:value-type="float" office:value="50720988" table:style-name="ce8">
            <text:p>50,720,988<text:s/></text:p>
          </table:table-cell>
          <table:table-cell office:value-type="float" office:value="2.9234830000000001" table:style-name="ce10">
            <text:p>2.9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5">
            <text:p>(5. 社會福利支出)</text:p>
          </table:table-cell>
          <table:table-cell office:value-type="float" office:value="321986830" table:style-name="ce7">
            <text:p>321,986,830<text:s/></text:p>
          </table:table-cell>
          <table:table-cell office:value-type="float" office:value="3850955" table:style-name="ce8">
            <text:p>3,850,955<text:s/></text:p>
          </table:table-cell>
          <table:table-cell office:value-type="float" office:value="325837785" table:style-name="ce8">
            <text:p>325,837,785<text:s/></text:p>
          </table:table-cell>
          <table:table-cell office:value-type="float" office:value="18.780812999999998" table:style-name="ce10">
            <text:p>18.8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社會保險支出</text:p>
          </table:table-cell>
          <table:table-cell office:value-type="float" office:value="190519601" table:style-name="ce7">
            <text:p>190,519,601<text:s/></text:p>
          </table:table-cell>
          <table:table-cell office:value-type="float" office:value="778527" table:style-name="ce8">
            <text:p>778,527<text:s/></text:p>
          </table:table-cell>
          <table:table-cell office:value-type="float" office:value="191298128" table:style-name="ce8">
            <text:p>191,298,128<text:s/></text:p>
          </table:table-cell>
          <table:table-cell office:value-type="float" office:value="11.026144" table:style-name="ce10">
            <text:p>11.0<text:s/>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社會救助支出</text:p>
          </table:table-cell>
          <table:table-cell office:value-type="float" office:value="10978500" table:style-name="ce7">
            <text:p>10,978,500<text:s/></text:p>
          </table:table-cell>
          <table:table-cell office:value-type="float" office:value="42711" table:style-name="ce8">
            <text:p>42,711<text:s/></text:p>
          </table:table-cell>
          <table:table-cell office:value-type="float" office:value="11021211" table:style-name="ce8">
            <text:p>11,021,211<text:s/></text:p>
          </table:table-cell>
          <table:table-cell office:value-type="float" office:value="0.63524599999999998" table:style-name="ce10">
            <text:p>0.6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5">
            <text:p>福利服務支出</text:p>
          </table:table-cell>
          <table:table-cell office:value-type="float" office:value="97855775" table:style-name="ce7">
            <text:p>97,855,775<text:s/></text:p>
          </table:table-cell>
          <table:table-cell office:value-type="float" office:value="1716435" table:style-name="ce8">
            <text:p>1,716,435<text:s/></text:p>
          </table:table-cell>
          <table:table-cell office:value-type="float" office:value="99572210" table:style-name="ce8">
            <text:p>99,572,210<text:s/></text:p>
          </table:table-cell>
          <table:table-cell office:value-type="float" office:value="5.7391959999999997" table:style-name="ce10">
            <text:p>5.7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5">
            <text:p>國民就業支出</text:p>
          </table:table-cell>
          <table:table-cell office:value-type="float" office:value="1937136" table:style-name="ce7">
            <text:p>1,937,136<text:s/></text:p>
          </table:table-cell>
          <table:table-cell office:value-type="float" office:value="21257" table:style-name="ce8">
            <text:p>21,257<text:s/></text:p>
          </table:table-cell>
          <table:table-cell office:value-type="float" office:value="1958393" table:style-name="ce8">
            <text:p>1,958,393<text:s/></text:p>
          </table:table-cell>
          <table:table-cell office:value-type="float" office:value="0.11287899999999999" table:style-name="ce10">
            <text:p>0.1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5">
            <text:p>醫療保健支出</text:p>
          </table:table-cell>
          <table:table-cell office:value-type="float" office:value="20695818" table:style-name="ce7">
            <text:p>20,695,818<text:s/></text:p>
          </table:table-cell>
          <table:table-cell office:value-type="float" office:value="1292025" table:style-name="ce8">
            <text:p>1,292,025<text:s/></text:p>
          </table:table-cell>
          <table:table-cell office:value-type="float" office:value="21987843" table:style-name="ce8">
            <text:p>21,987,843<text:s/></text:p>
          </table:table-cell>
          <table:table-cell office:value-type="float" office:value="1.267347" table:style-name="ce10">
            <text:p>1.3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5">
            <text:p>(6. 社區發展及環境保護支出)</text:p>
          </table:table-cell>
          <table:table-cell office:value-type="float" office:value="5257793" table:style-name="ce7">
            <text:p>5,257,793<text:s/></text:p>
          </table:table-cell>
          <table:table-cell office:value-type="float" office:value="4766526" table:style-name="ce8">
            <text:p>4,766,526<text:s/></text:p>
          </table:table-cell>
          <table:table-cell office:value-type="float" office:value="10024319" table:style-name="ce8">
            <text:p>10,024,319<text:s/></text:p>
          </table:table-cell>
          <table:table-cell office:value-type="float" office:value="0.57778700000000005" table:style-name="ce10">
            <text:p>0.6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5">
            <text:p>環境保護支出</text:p>
          </table:table-cell>
          <table:table-cell office:value-type="float" office:value="5257793" table:style-name="ce7">
            <text:p>5,257,793<text:s/></text:p>
          </table:table-cell>
          <table:table-cell office:value-type="float" office:value="3980070" table:style-name="ce8">
            <text:p>3,980,070<text:s/></text:p>
          </table:table-cell>
          <table:table-cell office:value-type="float" office:value="9237863" table:style-name="ce8">
            <text:p>9,237,863<text:s/></text:p>
          </table:table-cell>
          <table:table-cell office:value-type="float" office:value="0.53245699999999996" table:style-name="ce10">
            <text:p>0.5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5">
            <text:p>社區發展支出</text:p>
          </table:table-cell>
          <table:table-cell office:value-type="string" table:style-name="ce7">
            <text:p>-</text:p>
          </table:table-cell>
          <table:table-cell office:value-type="float" office:value="786456" table:style-name="ce8">
            <text:p>786,456<text:s/></text:p>
          </table:table-cell>
          <table:table-cell office:value-type="float" office:value="786456" table:style-name="ce8">
            <text:p>786,456<text:s/></text:p>
          </table:table-cell>
          <table:table-cell office:value-type="float" office:value="4.5330000000000002E-2" table:style-name="ce10">
            <text:p>0.0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5">
            <text:p>(7. 退休撫卹支出)</text:p>
          </table:table-cell>
          <table:table-cell office:value-type="float" office:value="136839597" table:style-name="ce7">
            <text:p>136,839,597<text:s/></text:p>
          </table:table-cell>
          <table:table-cell office:value-type="float" office:value="18016" table:style-name="ce8">
            <text:p>18,016<text:s/></text:p>
          </table:table-cell>
          <table:table-cell office:value-type="float" office:value="136857613" table:style-name="ce8">
            <text:p>136,857,613<text:s/></text:p>
          </table:table-cell>
          <table:table-cell office:value-type="float" office:value="7.8882719999999997" table:style-name="ce10">
            <text:p>7.9<text:s/>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5">
            <text:p>退休撫卹給付支出</text:p>
          </table:table-cell>
          <table:table-cell office:value-type="float" office:value="136625324" table:style-name="ce7">
            <text:p>136,625,324<text:s/></text:p>
          </table:table-cell>
          <table:table-cell office:value-type="string" table:style-name="ce8">
            <text:p>-</text:p>
          </table:table-cell>
          <table:table-cell office:value-type="float" office:value="136625324" table:style-name="ce8">
            <text:p>136,625,324<text:s/></text:p>
          </table:table-cell>
          <table:table-cell office:value-type="float" office:value="7.8748839999999998" table:style-name="ce10">
            <text:p>7.9<text:s/>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5">
            <text:p>退休撫卹業務支出</text:p>
          </table:table-cell>
          <table:table-cell office:value-type="float" office:value="214273" table:style-name="ce7">
            <text:p>214,273<text:s/></text:p>
          </table:table-cell>
          <table:table-cell office:value-type="float" office:value="18016" table:style-name="ce8">
            <text:p>18,016<text:s/></text:p>
          </table:table-cell>
          <table:table-cell office:value-type="float" office:value="232289" table:style-name="ce8">
            <text:p>232,289<text:s/></text:p>
          </table:table-cell>
          <table:table-cell office:value-type="float" office:value="1.3389E-2" table:style-name="ce10">
            <text:p>0.0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5">
            <text:p>(8. 債務支出)</text:p>
          </table:table-cell>
          <table:table-cell office:value-type="float" office:value="128151624" table:style-name="ce7">
            <text:p>128,151,624<text:s/></text:p>
          </table:table-cell>
          <table:table-cell office:value-type="string" table:style-name="ce8">
            <text:p>-</text:p>
          </table:table-cell>
          <table:table-cell office:value-type="float" office:value="128151624" table:style-name="ce8">
            <text:p>128,151,624<text:s/></text:p>
          </table:table-cell>
          <table:table-cell office:value-type="float" office:value="7.3864720000000004" table:style-name="ce10">
            <text:p>7.4<text:s/>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5">
            <text:p>債務付息支出</text:p>
          </table:table-cell>
          <table:table-cell office:value-type="float" office:value="127626738" table:style-name="ce7">
            <text:p>127,626,738<text:s/></text:p>
          </table:table-cell>
          <table:table-cell office:value-type="string" table:style-name="ce8">
            <text:p>-</text:p>
          </table:table-cell>
          <table:table-cell office:value-type="float" office:value="127626738" table:style-name="ce8">
            <text:p>127,626,738<text:s/></text:p>
          </table:table-cell>
          <table:table-cell office:value-type="float" office:value="7.3562180000000001" table:style-name="ce10">
            <text:p>7.4<text:s/>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5">
            <text:p>還本付息事務支出</text:p>
          </table:table-cell>
          <table:table-cell office:value-type="float" office:value="524886" table:style-name="ce7">
            <text:p>524,886<text:s/></text:p>
          </table:table-cell>
          <table:table-cell office:value-type="string" table:style-name="ce8">
            <text:p>-</text:p>
          </table:table-cell>
          <table:table-cell office:value-type="float" office:value="524886" table:style-name="ce8">
            <text:p>524,886<text:s/></text:p>
          </table:table-cell>
          <table:table-cell office:value-type="float" office:value="3.0254E-2" table:style-name="ce10">
            <text:p>0.0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5">
            <text:p>(9. 一般補助及其他支出)</text:p>
          </table:table-cell>
          <table:table-cell office:value-type="float" office:value="98297403" table:style-name="ce7">
            <text:p>98,297,403<text:s/></text:p>
          </table:table-cell>
          <table:table-cell office:value-type="float" office:value="4575500" table:style-name="ce8">
            <text:p>4,575,500<text:s/></text:p>
          </table:table-cell>
          <table:table-cell office:value-type="float" office:value="102872903" table:style-name="ce8">
            <text:p>102,872,903<text:s/></text:p>
          </table:table-cell>
          <table:table-cell office:value-type="float" office:value="5.9294440000000002" table:style-name="ce10">
            <text:p>5.9<text:s/>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5">
            <text:p>專案補助支出</text:p>
          </table:table-cell>
          <table:table-cell office:value-type="float" office:value="88260588" table:style-name="ce7">
            <text:p>88,260,588<text:s/></text:p>
          </table:table-cell>
          <table:table-cell office:value-type="float" office:value="575500" table:style-name="ce8">
            <text:p>575,500<text:s/></text:p>
          </table:table-cell>
          <table:table-cell office:value-type="float" office:value="88836088" table:style-name="ce8">
            <text:p>88,836,088<text:s/></text:p>
          </table:table-cell>
          <table:table-cell office:value-type="float" office:value="5.1203820000000002" table:style-name="ce10">
            <text:p>5.1<text:s/>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5">
            <text:p>平衡預算補助支出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5">
            <text:p>其他支出</text:p>
          </table:table-cell>
          <table:table-cell office:value-type="float" office:value="4536815" table:style-name="ce7">
            <text:p>4,536,815<text:s/></text:p>
          </table:table-cell>
          <table:table-cell office:value-type="float" office:value="1500000" table:style-name="ce8">
            <text:p>1,500,000<text:s/></text:p>
          </table:table-cell>
          <table:table-cell office:value-type="float" office:value="6036815" table:style-name="ce8">
            <text:p>6,036,815<text:s/></text:p>
          </table:table-cell>
          <table:table-cell office:value-type="float" office:value="0.34795300000000001" table:style-name="ce10">
            <text:p>0.3<text:s/>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6">
            <text:p>第二預備金</text:p>
          </table:table-cell>
          <table:table-cell office:value-type="float" office:value="5500000" table:style-name="ce9">
            <text:p>5,500,000<text:s/></text:p>
          </table:table-cell>
          <table:table-cell office:value-type="float" office:value="2500000" table:style-name="ce9">
            <text:p>2,500,000<text:s/></text:p>
          </table:table-cell>
          <table:table-cell office:value-type="float" office:value="8000000" table:style-name="ce9">
            <text:p>8,000,000<text:s/></text:p>
          </table:table-cell>
          <table:table-cell office:value-type="float" office:value="0.46110800000000002" table:style-name="ce11">
            <text:p>0.5<text:s/></text:p>
          </table:table-cell>
          <table:table-cell table:number-columns-repeated="16378" table:style-name="ce2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Titles" table:cell-range-address="99b歲出政事別預算總表.$A$1:99b歲出政事別預算總表.$IV$1" table:base-cell-address="99b歲出政事別預算總表.$A$1"/>
        </table:named-expressions>
      </table:table>
      <table:table table:name="99b歲出政事別預算總表_(2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2">
          <table:table-cell office:value-type="string" table:number-columns-spanned="6" table:number-rows-spanned="1" table:style-name="ce25">
            <text:p>The General Budget Proposal of Central Governmen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">
            <text:p>Summary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9">
            <text:p><text:s text:c="54"/>FY2010<text:s text:c="15"/><text:span text:style-name="T11"><text:s/>Unit:Thousand NT$;%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2">
            <text:p>Catego-ry</text:p>
          </table:table-cell>
          <table:table-cell office:value-type="string" table:style-name="ce17">
            <text:p>Account</text:p>
          </table:table-cell>
          <table:table-cell office:value-type="string" table:style-name="ce17">
            <text:p>Current Account</text:p>
          </table:table-cell>
          <table:table-cell office:value-type="string" table:style-name="ce17">
            <text:p>Capital Account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Percent Total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5">
            <text:p>合 <text:s text:c="9"/>計</text:p>
          </table:table-cell>
          <table:table-cell office:value-type="float" office:value="1466525425" table:style-name="ce7">
            <text:p>1,466,525,425<text:s/></text:p>
          </table:table-cell>
          <table:table-cell office:value-type="float" office:value="268424957" table:style-name="ce8">
            <text:p>268,424,957<text:s/></text:p>
          </table:table-cell>
          <table:table-cell office:value-type="float" office:value="1734950382" table:style-name="ce8">
            <text:p>1,734,950,382<text:s/></text:p>
          </table:table-cell>
          <table:table-cell office:value-type="float" office:value="100" table:style-name="ce10">
            <text:p>100.0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5">
            <text:p>(1.General Administration)</text:p>
          </table:table-cell>
          <table:table-cell office:value-type="float" office:value="165385242" table:style-name="ce7">
            <text:p>165,385,242<text:s/></text:p>
          </table:table-cell>
          <table:table-cell office:value-type="float" office:value="15873255" table:style-name="ce8">
            <text:p>15,873,255<text:s/></text:p>
          </table:table-cell>
          <table:table-cell office:value-type="float" office:value="181258497" table:style-name="ce8">
            <text:p>181,258,497<text:s/></text:p>
          </table:table-cell>
          <table:table-cell office:value-type="float" office:value="10.447474" table:style-name="ce10">
            <text:p>10.4<text:s/>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State Affairs</text:p>
          </table:table-cell>
          <table:table-cell office:value-type="float" office:value="1207413" table:style-name="ce7">
            <text:p>1,207,413<text:s/></text:p>
          </table:table-cell>
          <table:table-cell office:value-type="float" office:value="40895" table:style-name="ce8">
            <text:p>40,895<text:s/></text:p>
          </table:table-cell>
          <table:table-cell office:value-type="float" office:value="1248308" table:style-name="ce8">
            <text:p>1,248,308<text:s/></text:p>
          </table:table-cell>
          <table:table-cell office:value-type="float" office:value="7.1951000000000001E-2" table:style-name="ce10">
            <text:p>0.1<text:s/>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9">
            <text:p>Administration</text:p>
          </table:table-cell>
          <table:table-cell office:value-type="float" office:value="6173593" table:style-name="ce7">
            <text:p>6,173,593<text:s/></text:p>
          </table:table-cell>
          <table:table-cell office:value-type="float" office:value="1121902" table:style-name="ce8">
            <text:p>1,121,902<text:s/></text:p>
          </table:table-cell>
          <table:table-cell office:value-type="float" office:value="7295495" table:style-name="ce8">
            <text:p>7,295,495<text:s/></text:p>
          </table:table-cell>
          <table:table-cell office:value-type="float" office:value="0.42050199999999999" table:style-name="ce10">
            <text:p>0.4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9">
            <text:p>Legislation</text:p>
          </table:table-cell>
          <table:table-cell office:value-type="float" office:value="3239944" table:style-name="ce7">
            <text:p>3,239,944<text:s/></text:p>
          </table:table-cell>
          <table:table-cell office:value-type="float" office:value="296000" table:style-name="ce8">
            <text:p>296,000<text:s/></text:p>
          </table:table-cell>
          <table:table-cell office:value-type="float" office:value="3535944" table:style-name="ce8">
            <text:p>3,535,944<text:s/></text:p>
          </table:table-cell>
          <table:table-cell office:value-type="float" office:value="0.20380699999999999" table:style-name="ce10">
            <text:p>0.2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9">
            <text:p>Judical Affairs</text:p>
          </table:table-cell>
          <table:table-cell office:value-type="float" office:value="43245382" table:style-name="ce7">
            <text:p>43,245,382<text:s/></text:p>
          </table:table-cell>
          <table:table-cell office:value-type="float" office:value="1832576" table:style-name="ce8">
            <text:p>1,832,576<text:s/></text:p>
          </table:table-cell>
          <table:table-cell office:value-type="float" office:value="45077958" table:style-name="ce8">
            <text:p>45,077,958<text:s/></text:p>
          </table:table-cell>
          <table:table-cell office:value-type="float" office:value="2.5982280000000002" table:style-name="ce10">
            <text:p>2.6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9">
            <text:p>Examination</text:p>
          </table:table-cell>
          <table:table-cell office:value-type="float" office:value="1471884" table:style-name="ce7">
            <text:p>1,471,884<text:s/></text:p>
          </table:table-cell>
          <table:table-cell office:value-type="float" office:value="105400" table:style-name="ce8">
            <text:p>105,400<text:s/></text:p>
          </table:table-cell>
          <table:table-cell office:value-type="float" office:value="1577284" table:style-name="ce8">
            <text:p>1,577,284<text:s/></text:p>
          </table:table-cell>
          <table:table-cell office:value-type="float" office:value="9.0912000000000007E-2" table:style-name="ce10">
            <text:p>0.1<text:s/>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9">
            <text:p>Control Affairs</text:p>
          </table:table-cell>
          <table:table-cell office:value-type="float" office:value="1977107" table:style-name="ce7">
            <text:p>1,977,107<text:s/></text:p>
          </table:table-cell>
          <table:table-cell office:value-type="float" office:value="87000" table:style-name="ce8">
            <text:p>87,000<text:s/></text:p>
          </table:table-cell>
          <table:table-cell office:value-type="float" office:value="2064107" table:style-name="ce8">
            <text:p>2,064,107<text:s/></text:p>
          </table:table-cell>
          <table:table-cell office:value-type="float" office:value="0.11897199999999999" table:style-name="ce10">
            <text:p>0.1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9">
            <text:p>Civil Affairs</text:p>
          </table:table-cell>
          <table:table-cell office:value-type="float" office:value="47238230" table:style-name="ce7">
            <text:p>47,238,230<text:s/></text:p>
          </table:table-cell>
          <table:table-cell office:value-type="float" office:value="10132874" table:style-name="ce8">
            <text:p>10,132,874<text:s/></text:p>
          </table:table-cell>
          <table:table-cell office:value-type="float" office:value="57371104" table:style-name="ce8">
            <text:p>57,371,104<text:s/></text:p>
          </table:table-cell>
          <table:table-cell office:value-type="float" office:value="3.3067859999999998" table:style-name="ce10">
            <text:p>3.3<text:s/>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9">
            <text:p>Foreign Affairs</text:p>
          </table:table-cell>
          <table:table-cell office:value-type="float" office:value="30832654" table:style-name="ce7">
            <text:p>30,832,654<text:s/></text:p>
          </table:table-cell>
          <table:table-cell office:value-type="float" office:value="738756" table:style-name="ce8">
            <text:p>738,756<text:s/></text:p>
          </table:table-cell>
          <table:table-cell office:value-type="float" office:value="31571410" table:style-name="ce8">
            <text:p>31,571,410<text:s/></text:p>
          </table:table-cell>
          <table:table-cell office:value-type="float" office:value="1.8197300000000001" table:style-name="ce10">
            <text:p>1.8<text:s/>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9">
            <text:p>Finance</text:p>
          </table:table-cell>
          <table:table-cell office:value-type="float" office:value="28798767" table:style-name="ce7">
            <text:p>28,798,767<text:s/></text:p>
          </table:table-cell>
          <table:table-cell office:value-type="float" office:value="1345738" table:style-name="ce8">
            <text:p>1,345,738<text:s/></text:p>
          </table:table-cell>
          <table:table-cell office:value-type="float" office:value="30144505" table:style-name="ce8">
            <text:p>30,144,505<text:s/></text:p>
          </table:table-cell>
          <table:table-cell office:value-type="float" office:value="1.7374849999999999" table:style-name="ce10">
            <text:p>1.7<text:s/>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9">
            <text:p>Frontier Affairs</text:p>
          </table:table-cell>
          <table:table-cell office:value-type="float" office:value="133924" table:style-name="ce7">
            <text:p>133,924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136332" table:style-name="ce8">
            <text:p>136,332<text:s/></text:p>
          </table:table-cell>
          <table:table-cell office:value-type="float" office:value="7.8580000000000004E-3" table:style-name="ce10">
            <text:p>0.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9">
            <text:p>Overseas Chinese Affairs</text:p>
          </table:table-cell>
          <table:table-cell office:value-type="float" office:value="1066344" table:style-name="ce7">
            <text:p>1,066,344<text:s/></text:p>
          </table:table-cell>
          <table:table-cell office:value-type="float" office:value="169706" table:style-name="ce8">
            <text:p>169,706<text:s/></text:p>
          </table:table-cell>
          <table:table-cell office:value-type="float" office:value="1236050" table:style-name="ce8">
            <text:p>1,236,050<text:s/></text:p>
          </table:table-cell>
          <table:table-cell office:value-type="float" office:value="7.1244000000000002E-2" table:style-name="ce10">
            <text:p>0.1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5">
            <text:p>(2.National Defense)</text:p>
          </table:table-cell>
          <table:table-cell office:value-type="float" office:value="269608029" table:style-name="ce7">
            <text:p>269,608,029<text:s/></text:p>
          </table:table-cell>
          <table:table-cell office:value-type="float" office:value="19051543" table:style-name="ce8">
            <text:p>19,051,543<text:s/></text:p>
          </table:table-cell>
          <table:table-cell office:value-type="float" office:value="288659572" table:style-name="ce8">
            <text:p>288,659,572<text:s/></text:p>
          </table:table-cell>
          <table:table-cell office:value-type="float" office:value="16.637915" table:style-name="ce10">
            <text:p>16.6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National Defense</text:p>
          </table:table-cell>
          <table:table-cell office:value-type="float" office:value="269608029" table:style-name="ce7">
            <text:p>269,608,029<text:s/></text:p>
          </table:table-cell>
          <table:table-cell office:value-type="float" office:value="19051543" table:style-name="ce8">
            <text:p>19,051,543<text:s/></text:p>
          </table:table-cell>
          <table:table-cell office:value-type="float" office:value="288659572" table:style-name="ce8">
            <text:p>288,659,572<text:s/></text:p>
          </table:table-cell>
          <table:table-cell office:value-type="float" office:value="16.637915" table:style-name="ce10">
            <text:p>16.6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5">
            <text:p>(3.Education, Science and Culture)</text:p>
          </table:table-cell>
          <table:table-cell office:value-type="float" office:value="266130857" table:style-name="ce7">
            <text:p>266,130,857<text:s/></text:p>
          </table:table-cell>
          <table:table-cell office:value-type="float" office:value="87841626" table:style-name="ce8">
            <text:p>87,841,626<text:s/></text:p>
          </table:table-cell>
          <table:table-cell office:value-type="float" office:value="353972483" table:style-name="ce8">
            <text:p>353,972,483<text:s/></text:p>
          </table:table-cell>
          <table:table-cell office:value-type="float" office:value="20.402456000000001" table:style-name="ce10">
            <text:p>20.4<text:s/>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Education</text:p>
          </table:table-cell>
          <table:table-cell office:value-type="float" office:value="186594490" table:style-name="ce7">
            <text:p>186,594,490<text:s/></text:p>
          </table:table-cell>
          <table:table-cell office:value-type="float" office:value="32528453" table:style-name="ce8">
            <text:p>32,528,453<text:s/></text:p>
          </table:table-cell>
          <table:table-cell office:value-type="float" office:value="219122943" table:style-name="ce8">
            <text:p>219,122,943<text:s/></text:p>
          </table:table-cell>
          <table:table-cell office:value-type="float" office:value="12.629925999999999" table:style-name="ce10">
            <text:p>12.6<text:s/>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9">
            <text:p>Science</text:p>
          </table:table-cell>
          <table:table-cell office:value-type="float" office:value="62556147" table:style-name="ce7">
            <text:p>62,556,147<text:s/></text:p>
          </table:table-cell>
          <table:table-cell office:value-type="float" office:value="45435480" table:style-name="ce8">
            <text:p>45,435,480<text:s/></text:p>
          </table:table-cell>
          <table:table-cell office:value-type="float" office:value="107991627" table:style-name="ce8">
            <text:p>107,991,627<text:s/></text:p>
          </table:table-cell>
          <table:table-cell office:value-type="float" office:value="6.2244789999999997" table:style-name="ce10">
            <text:p>6.2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9">
            <text:p>Culture</text:p>
          </table:table-cell>
          <table:table-cell office:value-type="float" office:value="16980220" table:style-name="ce7">
            <text:p>16,980,220<text:s/></text:p>
          </table:table-cell>
          <table:table-cell office:value-type="float" office:value="9877693" table:style-name="ce8">
            <text:p>9,877,693<text:s/></text:p>
          </table:table-cell>
          <table:table-cell office:value-type="float" office:value="26857913" table:style-name="ce8">
            <text:p>26,857,913<text:s/></text:p>
          </table:table-cell>
          <table:table-cell office:value-type="float" office:value="1.5480510000000001" table:style-name="ce10">
            <text:p>1.5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5">
            <text:p>(4.Expenditures for Economic Development)</text:p>
          </table:table-cell>
          <table:table-cell office:value-type="float" office:value="74868050" table:style-name="ce7">
            <text:p>74,868,050<text:s/></text:p>
          </table:table-cell>
          <table:table-cell office:value-type="float" office:value="132447536" table:style-name="ce8">
            <text:p>132,447,536<text:s/></text:p>
          </table:table-cell>
          <table:table-cell office:value-type="float" office:value="207315586" table:style-name="ce8">
            <text:p>207,315,586<text:s/></text:p>
          </table:table-cell>
          <table:table-cell office:value-type="float" office:value="11.949367000000001" table:style-name="ce10">
            <text:p>11.9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9">
            <text:p>Agriculture</text:p>
          </table:table-cell>
          <table:table-cell office:value-type="float" office:value="38525329" table:style-name="ce7">
            <text:p>38,525,329<text:s/></text:p>
          </table:table-cell>
          <table:table-cell office:value-type="float" office:value="29404480" table:style-name="ce8">
            <text:p>29,404,480<text:s/></text:p>
          </table:table-cell>
          <table:table-cell office:value-type="float" office:value="67929809" table:style-name="ce8">
            <text:p>67,929,809<text:s/></text:p>
          </table:table-cell>
          <table:table-cell office:value-type="float" office:value="3.915375" table:style-name="ce10">
            <text:p>3.9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9">
            <text:p>Industry</text:p>
          </table:table-cell>
          <table:table-cell office:value-type="float" office:value="13957296" table:style-name="ce7">
            <text:p>13,957,296<text:s/></text:p>
          </table:table-cell>
          <table:table-cell office:value-type="float" office:value="3766297" table:style-name="ce8">
            <text:p>3,766,297<text:s/></text:p>
          </table:table-cell>
          <table:table-cell office:value-type="float" office:value="17723593" table:style-name="ce8">
            <text:p>17,723,593<text:s/></text:p>
          </table:table-cell>
          <table:table-cell office:value-type="float" office:value="1.0215620000000001" table:style-name="ce10">
            <text:p>1.0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9">
            <text:p>Communication</text:p>
          </table:table-cell>
          <table:table-cell office:value-type="float" office:value="10923928" table:style-name="ce7">
            <text:p>10,923,928<text:s/></text:p>
          </table:table-cell>
          <table:table-cell office:value-type="float" office:value="60017268" table:style-name="ce8">
            <text:p>60,017,268<text:s/></text:p>
          </table:table-cell>
          <table:table-cell office:value-type="float" office:value="70941196" table:style-name="ce8">
            <text:p>70,941,196<text:s/></text:p>
          </table:table-cell>
          <table:table-cell office:value-type="float" office:value="4.0889470000000001" table:style-name="ce10">
            <text:p>4.1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9">
            <text:p>Other Economic Service</text:p>
          </table:table-cell>
          <table:table-cell office:value-type="float" office:value="11461497" table:style-name="ce7">
            <text:p>11,461,497<text:s/></text:p>
          </table:table-cell>
          <table:table-cell office:value-type="float" office:value="39259491" table:style-name="ce8">
            <text:p>39,259,491<text:s/></text:p>
          </table:table-cell>
          <table:table-cell office:value-type="float" office:value="50720988" table:style-name="ce8">
            <text:p>50,720,988<text:s/></text:p>
          </table:table-cell>
          <table:table-cell office:value-type="float" office:value="2.9234830000000001" table:style-name="ce10">
            <text:p>2.9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5">
            <text:p>(5.Social Welfare)</text:p>
          </table:table-cell>
          <table:table-cell office:value-type="float" office:value="321986830" table:style-name="ce7">
            <text:p>321,986,830<text:s/></text:p>
          </table:table-cell>
          <table:table-cell office:value-type="float" office:value="3850955" table:style-name="ce8">
            <text:p>3,850,955<text:s/></text:p>
          </table:table-cell>
          <table:table-cell office:value-type="float" office:value="325837785" table:style-name="ce8">
            <text:p>325,837,785<text:s/></text:p>
          </table:table-cell>
          <table:table-cell office:value-type="float" office:value="18.780812999999998" table:style-name="ce10">
            <text:p>18.8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9">
            <text:p>Social Insurance</text:p>
          </table:table-cell>
          <table:table-cell office:value-type="float" office:value="190519601" table:style-name="ce7">
            <text:p>190,519,601<text:s/></text:p>
          </table:table-cell>
          <table:table-cell office:value-type="float" office:value="778527" table:style-name="ce8">
            <text:p>778,527<text:s/></text:p>
          </table:table-cell>
          <table:table-cell office:value-type="float" office:value="191298128" table:style-name="ce8">
            <text:p>191,298,128<text:s/></text:p>
          </table:table-cell>
          <table:table-cell office:value-type="float" office:value="11.026144" table:style-name="ce10">
            <text:p>11.0<text:s/>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9">
            <text:p>Social Relief</text:p>
          </table:table-cell>
          <table:table-cell office:value-type="float" office:value="10978500" table:style-name="ce7">
            <text:p>10,978,500<text:s/></text:p>
          </table:table-cell>
          <table:table-cell office:value-type="float" office:value="42711" table:style-name="ce8">
            <text:p>42,711<text:s/></text:p>
          </table:table-cell>
          <table:table-cell office:value-type="float" office:value="11021211" table:style-name="ce8">
            <text:p>11,021,211<text:s/></text:p>
          </table:table-cell>
          <table:table-cell office:value-type="float" office:value="0.63524599999999998" table:style-name="ce10">
            <text:p>0.6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9">
            <text:p>Welfare Service</text:p>
          </table:table-cell>
          <table:table-cell office:value-type="float" office:value="97855775" table:style-name="ce7">
            <text:p>97,855,775<text:s/></text:p>
          </table:table-cell>
          <table:table-cell office:value-type="float" office:value="1716435" table:style-name="ce8">
            <text:p>1,716,435<text:s/></text:p>
          </table:table-cell>
          <table:table-cell office:value-type="float" office:value="99572210" table:style-name="ce8">
            <text:p>99,572,210<text:s/></text:p>
          </table:table-cell>
          <table:table-cell office:value-type="float" office:value="5.7391959999999997" table:style-name="ce10">
            <text:p>5.7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9">
            <text:p>Employment Service</text:p>
          </table:table-cell>
          <table:table-cell office:value-type="float" office:value="1937136" table:style-name="ce7">
            <text:p>1,937,136<text:s/></text:p>
          </table:table-cell>
          <table:table-cell office:value-type="float" office:value="21257" table:style-name="ce8">
            <text:p>21,257<text:s/></text:p>
          </table:table-cell>
          <table:table-cell office:value-type="float" office:value="1958393" table:style-name="ce8">
            <text:p>1,958,393<text:s/></text:p>
          </table:table-cell>
          <table:table-cell office:value-type="float" office:value="0.11287899999999999" table:style-name="ce10">
            <text:p>0.1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9">
            <text:p>Public Health</text:p>
          </table:table-cell>
          <table:table-cell office:value-type="float" office:value="20695818" table:style-name="ce7">
            <text:p>20,695,818<text:s/></text:p>
          </table:table-cell>
          <table:table-cell office:value-type="float" office:value="1292025" table:style-name="ce8">
            <text:p>1,292,025<text:s/></text:p>
          </table:table-cell>
          <table:table-cell office:value-type="float" office:value="21987843" table:style-name="ce8">
            <text:p>21,987,843<text:s/></text:p>
          </table:table-cell>
          <table:table-cell office:value-type="float" office:value="1.267347" table:style-name="ce10">
            <text:p>1.3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5">
            <text:p>(6.Community Development and Environmental Protection)</text:p>
          </table:table-cell>
          <table:table-cell office:value-type="float" office:value="5257793" table:style-name="ce7">
            <text:p>5,257,793<text:s/></text:p>
          </table:table-cell>
          <table:table-cell office:value-type="float" office:value="4766526" table:style-name="ce8">
            <text:p>4,766,526<text:s/></text:p>
          </table:table-cell>
          <table:table-cell office:value-type="float" office:value="10024319" table:style-name="ce8">
            <text:p>10,024,319<text:s/></text:p>
          </table:table-cell>
          <table:table-cell office:value-type="float" office:value="0.57778700000000005" table:style-name="ce10">
            <text:p>0.6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9">
            <text:p>Environmental Protection</text:p>
          </table:table-cell>
          <table:table-cell office:value-type="float" office:value="5257793" table:style-name="ce7">
            <text:p>5,257,793<text:s/></text:p>
          </table:table-cell>
          <table:table-cell office:value-type="float" office:value="3980070" table:style-name="ce8">
            <text:p>3,980,070<text:s/></text:p>
          </table:table-cell>
          <table:table-cell office:value-type="float" office:value="9237863" table:style-name="ce8">
            <text:p>9,237,863<text:s/></text:p>
          </table:table-cell>
          <table:table-cell office:value-type="float" office:value="0.53245699999999996" table:style-name="ce10">
            <text:p>0.5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9">
            <text:p>Community Development</text:p>
          </table:table-cell>
          <table:table-cell office:value-type="string" table:style-name="ce7">
            <text:p>-</text:p>
          </table:table-cell>
          <table:table-cell office:value-type="float" office:value="786456" table:style-name="ce8">
            <text:p>786,456<text:s/></text:p>
          </table:table-cell>
          <table:table-cell office:value-type="float" office:value="786456" table:style-name="ce8">
            <text:p>786,456<text:s/></text:p>
          </table:table-cell>
          <table:table-cell office:value-type="float" office:value="4.5330000000000002E-2" table:style-name="ce10">
            <text:p>0.0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5">
            <text:p>(7.Retirement and Condolence)</text:p>
          </table:table-cell>
          <table:table-cell office:value-type="float" office:value="136839597" table:style-name="ce7">
            <text:p>136,839,597<text:s/></text:p>
          </table:table-cell>
          <table:table-cell office:value-type="float" office:value="18016" table:style-name="ce8">
            <text:p>18,016<text:s/></text:p>
          </table:table-cell>
          <table:table-cell office:value-type="float" office:value="136857613" table:style-name="ce8">
            <text:p>136,857,613<text:s/></text:p>
          </table:table-cell>
          <table:table-cell office:value-type="float" office:value="7.8882719999999997" table:style-name="ce10">
            <text:p>7.9<text:s/></text:p>
          </table:table-cell>
          <table:table-cell table:number-columns-repeated="16378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style-name="ce19">
            <text:p>Retirement and Compassionate Aid Payment</text:p>
          </table:table-cell>
          <table:table-cell office:value-type="float" office:value="136625324" table:style-name="ce7">
            <text:p>136,625,324<text:s/></text:p>
          </table:table-cell>
          <table:table-cell office:value-type="string" table:style-name="ce8">
            <text:p>-</text:p>
          </table:table-cell>
          <table:table-cell office:value-type="float" office:value="136625324" table:style-name="ce8">
            <text:p>136,625,324<text:s/></text:p>
          </table:table-cell>
          <table:table-cell office:value-type="float" office:value="7.8748839999999998" table:style-name="ce10">
            <text:p>7.9<text:s/></text:p>
          </table:table-cell>
          <table:table-cell table:number-columns-repeated="16378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19">
            <text:p>Retirement and Compassionate Aid Affairs</text:p>
          </table:table-cell>
          <table:table-cell office:value-type="float" office:value="214273" table:style-name="ce7">
            <text:p>214,273<text:s/></text:p>
          </table:table-cell>
          <table:table-cell office:value-type="float" office:value="18016" table:style-name="ce8">
            <text:p>18,016<text:s/></text:p>
          </table:table-cell>
          <table:table-cell office:value-type="float" office:value="232289" table:style-name="ce8">
            <text:p>232,289<text:s/></text:p>
          </table:table-cell>
          <table:table-cell office:value-type="float" office:value="1.3389E-2" table:style-name="ce10">
            <text:p>0.0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19">
            <text:p>(8.Obligations)</text:p>
          </table:table-cell>
          <table:table-cell office:value-type="float" office:value="128151624" table:style-name="ce7">
            <text:p>128,151,624<text:s/></text:p>
          </table:table-cell>
          <table:table-cell office:value-type="string" table:style-name="ce8">
            <text:p>-</text:p>
          </table:table-cell>
          <table:table-cell office:value-type="float" office:value="128151624" table:style-name="ce8">
            <text:p>128,151,624<text:s/></text:p>
          </table:table-cell>
          <table:table-cell office:value-type="float" office:value="7.3864720000000004" table:style-name="ce10">
            <text:p>7.4<text:s/>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9">
            <text:p>Interest Payment</text:p>
          </table:table-cell>
          <table:table-cell office:value-type="float" office:value="127626738" table:style-name="ce7">
            <text:p>127,626,738<text:s/></text:p>
          </table:table-cell>
          <table:table-cell office:value-type="string" table:style-name="ce8">
            <text:p>-</text:p>
          </table:table-cell>
          <table:table-cell office:value-type="float" office:value="127626738" table:style-name="ce8">
            <text:p>127,626,738<text:s/></text:p>
          </table:table-cell>
          <table:table-cell office:value-type="float" office:value="7.3562180000000001" table:style-name="ce10">
            <text:p>7.4<text:s/>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9">
            <text:p>Debt Servicing Management Fees</text:p>
          </table:table-cell>
          <table:table-cell office:value-type="float" office:value="524886" table:style-name="ce7">
            <text:p>524,886<text:s/></text:p>
          </table:table-cell>
          <table:table-cell office:value-type="string" table:style-name="ce8">
            <text:p>-</text:p>
          </table:table-cell>
          <table:table-cell office:value-type="float" office:value="524886" table:style-name="ce8">
            <text:p>524,886<text:s/></text:p>
          </table:table-cell>
          <table:table-cell office:value-type="float" office:value="3.0254E-2" table:style-name="ce10">
            <text:p>0.0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<text:s text:c="2"/></text:p>
          </table:table-cell>
          <table:table-cell office:value-type="string" table:style-name="ce19">
            <text:p>(9.General Subsidies and Other Expenditure)</text:p>
          </table:table-cell>
          <table:table-cell office:value-type="float" office:value="98297403" table:style-name="ce7">
            <text:p>98,297,403<text:s/></text:p>
          </table:table-cell>
          <table:table-cell office:value-type="float" office:value="4575500" table:style-name="ce8">
            <text:p>4,575,500<text:s/></text:p>
          </table:table-cell>
          <table:table-cell office:value-type="float" office:value="102872903" table:style-name="ce8">
            <text:p>102,872,903<text:s/></text:p>
          </table:table-cell>
          <table:table-cell office:value-type="float" office:value="5.9294440000000002" table:style-name="ce10">
            <text:p>5.9<text:s/>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9">
            <text:p>Subsidies for Special Projects</text:p>
          </table:table-cell>
          <table:table-cell office:value-type="float" office:value="88260588" table:style-name="ce7">
            <text:p>88,260,588<text:s/></text:p>
          </table:table-cell>
          <table:table-cell office:value-type="float" office:value="575500" table:style-name="ce8">
            <text:p>575,500<text:s/></text:p>
          </table:table-cell>
          <table:table-cell office:value-type="float" office:value="88836088" table:style-name="ce8">
            <text:p>88,836,088<text:s/></text:p>
          </table:table-cell>
          <table:table-cell office:value-type="float" office:value="5.1203820000000002" table:style-name="ce10">
            <text:p>5.1<text:s/>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1">
            <text:p>Subsidies for Balancing Budget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9">
            <text:p>Others Expenditure</text:p>
          </table:table-cell>
          <table:table-cell office:value-type="float" office:value="4536815" table:style-name="ce7">
            <text:p>4,536,815<text:s/></text:p>
          </table:table-cell>
          <table:table-cell office:value-type="float" office:value="1500000" table:style-name="ce8">
            <text:p>1,500,000<text:s/></text:p>
          </table:table-cell>
          <table:table-cell office:value-type="float" office:value="6036815" table:style-name="ce8">
            <text:p>6,036,815<text:s/></text:p>
          </table:table-cell>
          <table:table-cell office:value-type="float" office:value="0.34795300000000001" table:style-name="ce10">
            <text:p>0.3<text:s/></text:p>
          </table:table-cell>
          <table:table-cell table:number-columns-repeated="16378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20">
            <text:p>Secondary Reserve Fund</text:p>
          </table:table-cell>
          <table:table-cell office:value-type="float" office:value="5500000" table:style-name="ce23">
            <text:p>5,500,000<text:s/></text:p>
          </table:table-cell>
          <table:table-cell office:value-type="float" office:value="2500000" table:style-name="ce23">
            <text:p>2,500,000<text:s/></text:p>
          </table:table-cell>
          <table:table-cell office:value-type="float" office:value="8000000" table:style-name="ce23">
            <text:p>8,000,000<text:s/></text:p>
          </table:table-cell>
          <table:table-cell office:value-type="float" office:value="0.46110800000000002" table:style-name="ce24">
            <text:p>0.5<text:s/></text:p>
          </table:table-cell>
          <table:table-cell table:number-columns-repeated="16378" table:style-name="ce16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Titles" table:cell-range-address="99b歲出政事別預算總表_(2).$A$4:99b歲出政事別預算總表_(2).$IV$4" table:base-cell-address="99b歲出政事別預算總表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center>
          <text:p><text:span text:style-name="T1"><text:s text:c="3"/></text:span><text:span text:style-name="T4">中央政府總預算案</text:span></text:p>
          <text:p><text:span text:style-name="T5">歲出政事別預算總表</text:span></text:p>
          <text:p><text:span text:style-name="T6"><text:s text:c="2"/></text:span><text:span text:style-name="T7">中華民國99年度</text:span></text:p>
        </style:region-center>
        <style:region-right>
          <text:p><text:s text:c="2"/></text:p>
          <text:p/>
          <text:p><text:span text:style-name="T7">單位：新臺幣千元；％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text:p><text:span text:style-name="T8"><text:s text:c="2"/>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2T03:34:35Z</dc:date>
    <meta:print-date>2009-10-12T13:44:34Z</meta:print-date>
  </office:meta>
</office:document-meta>
</file>